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Rusthoek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emeester en wethouders van Baarn maken bekend dat zij de volgende aanvragen om een omgevingsvergunning, hebben ontvangen:Kadastraal perceel K1215 bij de Rusthoekweide ()    het realiseren van een overkapping en perceelafscheiding bij de Rusthoekweide (10 januari 2019)Ingediende aanvragen liggen niet ter inzage.Baarn 10 januari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64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Rusthoekwe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647</meta:user-defined>
    <meta:user-defined meta:name="OVERHEIDop.GmbID/DC.identifier">gmb-2019-9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EH</meta:user-defined>
    <meta:user-defined meta:name="OVERHEIDop.woonplaats">Baarn</meta:user-defined>
    <meta:user-defined meta:name="OVERHEIDop.straatnaam">J.F. Kennedy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267 470082</meta:user-defined>
    <meta:user-defined meta:name="OVERHEIDop.versieInformatie"/>
  </office:meta>
</office:document-meta>
</file>