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rste Hogerwoerddwarsstraat 12, 2019-01361, plaatsen uitbouw, optrekken achtergevel 1e verdieping, verzonden 12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6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6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6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erste Hogerwoerddwarsstraat 12, 2019-01361, plaatsen uitbouw, optrekken achtergevel 1e verdieping, verzonden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68</meta:user-defined>
    <meta:user-defined meta:name="OVERHEIDop.GmbID/DC.identifier">gmb-2019-96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H 12</meta:user-defined>
    <meta:user-defined meta:name="OVERHEIDop.woonplaats">Haarlem</meta:user-defined>
    <meta:user-defined meta:name="OVERHEIDop.straatnaam">Eerste Hogerwoerddwa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83 490255</meta:user-defined>
    <meta:user-defined meta:name="OVERHEIDop.versieInformatie"/>
  </office:meta>
</office:document-meta>
</file>