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r hoogte van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pril 2019 besloten om de beslistermijn voor de aanvraag met zaaknummer HZ_WABO-19-0337 voor het vervangen van een brug op locatie ter hoogte van De Goog 2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46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ter hoogte van De Goog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67</meta:user-defined>
    <meta:user-defined meta:name="OVERHEIDop.GmbID/DC.identifier">gmb-2019-96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81HM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954.3 480711.9</meta:user-defined>
    <meta:user-defined meta:name="OVERHEIDop.versieInformatie"/>
  </office:meta>
</office:document-meta>
</file>