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E.J. Potgieterstraat 35 in Gouda</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Omgevingsdienst Midden-Holland (ODMH) namens de gemeente Gouda een besluit genomen op de aanvraag met kenmerk 2019201181. Dit betreft het plaatsen van een dakopbouw ter plaatse van de Tweede E.J. Potgieterstraat 3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46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de E.J. Potgieterstraat 3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66</meta:user-defined>
    <meta:user-defined meta:name="OVERHEIDop.GmbID/DC.identifier">gmb-2019-96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VA 3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755.36 446386.83</meta:user-defined>
    <meta:user-defined meta:name="OVERHEIDop.versieInformatie"/>
  </office:meta>
</office:document-meta>
</file>