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Willemskade thv. Rabobank, (11032622) plaatsen hoogwerker, van 17 t/m 24 april 2019, verzenddatum 16-04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6465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6465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Willemskade thv. Rabobank, (11032622) plaatsen hoogwerker, van 17 t/m 24 april 2019, verzenddatum 16-04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6465</meta:user-defined>
    <meta:user-defined meta:name="OVERHEIDop.GmbID/DC.identifier">gmb-2019-9646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BN 108</meta:user-defined>
    <meta:user-defined meta:name="OVERHEIDop.woonplaats">Leeuwarden</meta:user-defined>
    <meta:user-defined meta:name="OVERHEIDop.straatnaam">Zaailan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66 579247</meta:user-defined>
    <meta:user-defined meta:name="OVERHEIDop.versieInformatie"/>
  </office:meta>
</office:document-meta>
</file>