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omkeslaan thv. nr.18, (11032298) plaatsen container, van 9 april t/m 1 mei 2019, verzenddatum 10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46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6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6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omkeslaan thv. nr.18, (11032298) plaatsen container, van 9 april t/m 1 mei 2019, verzenddatum 10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462</meta:user-defined>
    <meta:user-defined meta:name="OVERHEIDop.GmbID/DC.identifier">gmb-2019-96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B 18</meta:user-defined>
    <meta:user-defined meta:name="OVERHEIDop.woonplaats">Leeuwarden</meta:user-defined>
    <meta:user-defined meta:name="OVERHEIDop.straatnaam">Romke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26 579168</meta:user-defined>
    <meta:user-defined meta:name="OVERHEIDop.versieInformatie"/>
  </office:meta>
</office:document-meta>
</file>