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Ipe Brouwerssteeg 5, (11032598) plaatsen van 2 bio boxen, op 27 april en 5 mei 2019, verzenddatum 11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45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5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5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Ipe Brouwerssteeg 5, (11032598) plaatsen van 2 bio boxen, op 27 april en 5 mei 2019, verzenddatum 11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459</meta:user-defined>
    <meta:user-defined meta:name="OVERHEIDop.GmbID/DC.identifier">gmb-2019-964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Z 5</meta:user-defined>
    <meta:user-defined meta:name="OVERHEIDop.woonplaats">Leeuwarden</meta:user-defined>
    <meta:user-defined meta:name="OVERHEIDop.straatnaam">Ipe Brouwersste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04 579399</meta:user-defined>
    <meta:user-defined meta:name="OVERHEIDop.versieInformatie"/>
  </office:meta>
</office:document-meta>
</file>