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aatschap W.D.A. en D.W. De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072/211944</text:span></text:p>
            <text:p text:style-name="common-al"/>
            <text:p text:style-name="common-al">Op 31 januari 2019 is er een melding in het kader van het Activiteitenbesluit ontvangen van Maatschap W.D.A. en D.W. Dekker gelegen aan de <text:span text:style-name="nadrukvet">Buthdijk 2 in Axel</text:span>. </text:p>
            <text:p text:style-name="common-al"/>
            <text:p text:style-name="common-al">Het betreft een melding voor het verplaatsen van 40 schapen en 5 à 6 paarden van de Industrieweg Zuid 23 in Westdorpe naar de locatie gelegen aan de Buthdijk 2 in Axel.</text:p>
            <text:p text:style-name="common-al"/>
            <text:p text:style-name="common-al">Indien daaraan behoefte bestaat kunnen inlichtingen worden ingewonnen bij de heer T. Mattheij, medewerker van RUD Zeeland, telefoonnummer +31 (0)6 512 080 96 of 0115 – 745 100.</text:p>
            <text:p text:style-name="common-al"/>
            <text:p text:style-name="common-al">Terneuzen, 24 april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45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aatschap W.D.A. en D.W. De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54</meta:user-defined>
    <meta:user-defined meta:name="OVERHEIDop.GmbID/DC.identifier">gmb-2019-964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op.woonplaats">Axel</meta:user-defined>
    <meta:user-defined meta:name="OVERHEIDop.straatnaam">Buth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586 365473</meta:user-defined>
    <meta:user-defined meta:name="OVERHEIDop.versieInformatie"/>
  </office:meta>
</office:document-meta>
</file>