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Wegslepen aanhanger Gildelaan Medemblik, week 3</text:p>
      <text:section text:name="zakelijke-mededeling_id1-3-2" text:style-name="zakelijke-mededeling">
        <text:section text:name="zakelijke-mededeling-tekst_id1-3-2-1" text:style-name="zakelijke-mededeling-tekst">
          <text:section text:name="tekst_id1-3-2-1-1" text:style-name="tekst">
            <text:p text:style-name="common-al">Een aanhanger is op 21 november 2018 weggesleept. De aanhanger was geplaatst op een parkeerplaats nabij Gildelaan te Medemblik.</text:p>
            <text:p text:style-name="common-al"/>
            <text:p text:style-name="common-al">
            <text:span text:style-name="nadrukvet">Waarom is de aanhanger weggesleept?</text:span>
          </text:p>
            <text:p text:style-name="common-al">De aanhanger stond langer dan 3 achtereenvolgende dagen op een openbare parkeerplaats. Dit is niet toegestaan en dit staat in artikel 5.6  van de Algemene Plaatselijke Verordening. Op basis van artikel 125 Gemeentewet, 5:21 Algemene wet bestuursrecht en 5.6 Algemene Plaatselijke Verordening mag het college de aanhanger verwijderen.</text:p>
            <text:p text:style-name="common-al"/>
            <text:p text:style-name="common-al">
            <text:span text:style-name="nadrukvet">
              <text:span text:style-name="nadrukvet">Waar is de aanhanger opgeslagen?</text:span>
            </text:span>
          </text:p>
            <text:p text:style-name="common-al">De aanhanger is opgeslagen op het terrein van het gemeentewerf.  </text:p>
            <text:p text:style-name="common-al"/>
            <text:p text:style-name="common-al">
            <text:span text:style-name="nadrukvet">Kan de aanhanger opgehaald worden?</text:span>
          </text:p>
            <text:p text:style-name="common-al">De rechthebbende kan de aanhanger ophalen als de rechthebbende alle kosten betaalt die gemaakt zijn voor het wegslepen en de opslag van de aanhanger.  De rechthebbende heeft daarvoor tot 2 februari 2019 de gelegenheid. Voor het ophalen van de aanhanger kunt u contact opnemen met het taakveld Handhaving &amp; Veiligheid.</text:p>
            <text:p text:style-name="common-al">
            <text:span text:style-name="nadrukvet">
              <text:span text:style-name="nadrukvet">
                <text:span text:style-name="nadrukcur"/>
              </text:span>
            </text:span>
          </text:p>
            <text:p text:style-name="common-al">
            <text:span text:style-name="nadrukvet">Vernietiging aanhanger:</text:span>
          </text:p>
            <text:p text:style-name="common-al">Als de rechthebbende de aanhanger niet op 02 februari 2019 heeft opgehaald, dan wordt de aanhanger  vernietigd. Het college mag dit doen op basis van artikel 5:30 Algemene wet bestuursrecht.</text:p>
            <text:p text:style-name="common-al">
            <text:span text:style-name="nadrukvet">
              <text:span text:style-name="nadrukvet">
                <text:span text:style-name="nadrukcur"/>
              </text:span>
            </text:span>
          </text:p>
            <text:p text:style-name="common-al">
            <text:span text:style-name="nadrukvet">
              <text:span text:style-name="nadrukvet">Vragen?</text:span>
            </text:span>
          </text:p>
            <text:p text:style-name="common-al">Voor vragen kunt u contact opnemen met het taakveld Handhaving en Veiligheid via het telefoonnummer (0229) 85 60 00.</text:p>
            <text:p text:style-name="common-al">
            <text:span text:style-name="nadrukvet"/>
          </text:p>
            <text:p text:style-name="common-al">
            <text:span text:style-name="nadrukvet">Bezwaar?</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4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Wegslepen aanhanger Gildelaan Medembli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645</meta:user-defined>
    <meta:user-defined meta:name="OVERHEIDop.GmbID/DC.identifier">gmb-2019-9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LZ 15</meta:user-defined>
    <meta:user-defined meta:name="OVERHEIDop.woonplaats">Medemblik</meta:user-defined>
    <meta:user-defined meta:name="OVERHEIDop.straatnaam">Gild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72 530620</meta:user-defined>
    <meta:user-defined meta:name="OVERHEIDop.versieInformatie"/>
  </office:meta>
</office:document-meta>
</file>