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int Jacobsstraat 15, (11032653) plaatsen van een kraam voor de winkel, op 27 april 2019, verzenddatum 11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4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int Jacobsstraat 15, (11032653) plaatsen van een kraam voor de winkel, op 27 april 2019, verzenddatum 1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48</meta:user-defined>
    <meta:user-defined meta:name="OVERHEIDop.GmbID/DC.identifier">gmb-2019-96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R 15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4 579515</meta:user-defined>
    <meta:user-defined meta:name="OVERHEIDop.versieInformatie"/>
  </office:meta>
</office:document-meta>
</file>