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woning, plaatsen dakkapel en vervangen dakkapel, Westenholterweg 18 (zaaknummer 1202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stenholterweg 18</text:span> – voor het uitbreiden van de woning (zijkant begane grond) en tevens het vervangen van een dakkapel aan de achterzijde en het plaatsen van een nieuwe dakkapel aan de voorzijde van de woning, verzonden op 16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44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4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4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 woning, plaatsen dakkapel en vervangen dakkapel, Westenholterweg 18 (zaaknummer 1202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42</meta:user-defined>
    <meta:user-defined meta:name="OVERHEIDop.GmbID/DC.identifier">gmb-2019-96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H 18</meta:user-defined>
    <meta:user-defined meta:name="OVERHEIDop.woonplaats">Zwolle</meta:user-defined>
    <meta:user-defined meta:name="OVERHEIDop.straatnaam">Westenhol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50 503970</meta:user-defined>
    <meta:user-defined meta:name="OVERHEIDop.versieInformatie"/>
  </office:meta>
</office:document-meta>
</file>