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aboerlaan 37 te Almelo, Z/19/105425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44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Aaboerlaan 37 te Almelo, Z/19/105425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41</meta:user-defined>
    <meta:user-defined meta:name="OVERHEIDop.GmbID/DC.identifier">gmb-2019-9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J 3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07.52 488974.92</meta:user-defined>
    <meta:user-defined meta:name="OVERHEIDop.versieInformatie"/>
  </office:meta>
</office:document-meta>
</file>