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19 een besluit genomen op de aanvraag met zaaknummer HZ_WABO-19-0338 voor het kappen van drie sparren in de voortuin van de woning op locatie Graaf Floris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44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1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40</meta:user-defined>
    <meta:user-defined meta:name="OVERHEIDop.GmbID/DC.identifier">gmb-2019-96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R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87.49 476821.42</meta:user-defined>
    <meta:user-defined meta:name="OVERHEIDop.versieInformatie"/>
  </office:meta>
</office:document-meta>
</file>