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Aaboerlaan 37 te Almelo, Z/19/105425,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6438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3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3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Aaboerlaan 37 te Almelo, Z/19/105425, het bouw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438</meta:user-defined>
    <meta:user-defined meta:name="OVERHEIDop.GmbID/DC.identifier">gmb-2019-96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RJ 37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607.52 488974.92</meta:user-defined>
    <meta:user-defined meta:name="OVERHEIDop.versieInformatie"/>
  </office:meta>
</office:document-meta>
</file>