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2, 2018-09634, intern verbouwen woning, wijzigen achtergevel, ontheffing handelen in strijd met regels ruimtelijke ordening, activiteit monument, verzonden 16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2, 2018-09634, intern verbouwen woning, wijzigen achtergevel, ontheffing handelen in strijd met regels ruimtelijke ordening, activiteit monument, verzonden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35</meta:user-defined>
    <meta:user-defined meta:name="OVERHEIDop.GmbID/DC.identifier">gmb-2019-96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2</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87317</meta:user-defined>
    <meta:user-defined meta:name="OVERHEIDop.versieInformatie"/>
  </office:meta>
</office:document-meta>
</file>