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Sportveld Reduzum, (11031038) 100 jarig jubileum Doarpsbelang Reduzum, op 18 mei 2019, verzenddatum 11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43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3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3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Sportveld Reduzum, (11031038) 100 jarig jubileum Doarpsbelang Reduzum, op 18 mei 2019, verzenddatum 11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434</meta:user-defined>
    <meta:user-defined meta:name="OVERHEIDop.GmbID/DC.identifier">gmb-2019-96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</meta:user-defined>
    <meta:user-defined meta:name="OVERHEIDop.woonplaats">Reduzum</meta:user-defined>
    <meta:user-defined meta:name="OVERHEIDop.straatnaam">Stânfries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64 570317</meta:user-defined>
    <meta:user-defined meta:name="OVERHEIDop.versieInformatie"/>
  </office:meta>
</office:document-meta>
</file>