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Prinsentuin, (11028584) Draaiorgelfestival, op 14 juli 2019, verzenddatum 1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Prinsentuin, (11028584) Draaiorgelfestival, op 14 juli 2019, verzenddatum 1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32</meta:user-defined>
    <meta:user-defined meta:name="OVERHEIDop.GmbID/DC.identifier">gmb-2019-96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