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rklaan 2, 2019-03345, bouwen schuur op achtererf, slopen bijgebouw bij gemeentelijk monument, activiteit monument, ontheffing handelen in strijd met regels ruimtelijke ordening, verzonden 17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3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3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3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rklaan 2, 2019-03345, bouwen schuur op achtererf, slopen bijgebouw bij gemeentelijk monument, activiteit monument, ontheffing handelen in strijd met regels ruimtelijke ordening, verzonden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31</meta:user-defined>
    <meta:user-defined meta:name="OVERHEIDop.GmbID/DC.identifier">gmb-2019-96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L 2</meta:user-defined>
    <meta:user-defined meta:name="OVERHEIDop.woonplaats">Spaarndam Gem. Haarlem</meta:user-defined>
    <meta:user-defined meta:name="OVERHEIDop.straatnaam">Ke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578 491717</meta:user-defined>
    <meta:user-defined meta:name="OVERHEIDop.versieInformatie"/>
  </office:meta>
</office:document-meta>
</file>