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andGOEDfestival, Huis Zypendaal (Zijpendaalseweg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ndGOEDfestival</text:p>
            <text:p text:style-name="common-al">Locatie: Huis Zypendaal (Zijpendaalseweg 44)</text:p>
            <text:p text:style-name="common-al">Datum: 11 en 12 mei 2019</text:p>
            <text:p text:style-name="common-al">Dossiernummer: 35437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3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LandGOEDfestival, Huis Zypendaal (Zijpendaalseweg 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30</meta:user-defined>
    <meta:user-defined meta:name="OVERHEIDop.GmbID/DC.identifier">gmb-2019-964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