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TSINGSKADER BOUWAANVRAGEN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, dat zij in hun vergadering van 8 januari 2019 het ‘Toetsingskader bouwaanvragen bedrijfswoningen’ hebben vastgesteld. </text:p>
            <text:p text:style-name="common-al">Dit toetsingskader ligt vanaf 17 januari 2019 ter inzage in het stad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6 januari 2019</text:span>
            <text:span text:style-name="datum"/>
          </text:p>
          </text:section>
          <text:section text:name="ondertekening_id1-3-2-2-2">
            <text:p>Burgemeester en wethouders van Vlissingen, Drs. A.R.B. van den Tillaar, burgemeester, drs.mr.ing. M. van Vliet, secretaris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TSINGSKADER BOUWAANVRAGEN BEDRIJF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43</meta:user-defined>
    <meta:user-defined meta:name="OVERHEIDop.GmbID/DC.identifier">gmb-2019-9643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Beleidsregels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Toetsingsakder bouwaanvragen bedrijfswoningen|exb-2019-1742</meta:user-defined>
    <meta:user-defined meta:name="OVERHEIDop.versieInformatie"/>
  </office:meta>
</office:document-meta>
</file>