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De Groene Ster, (11028434) Promised Land Presents, van 14 t/m 16 juni 2019, verzenddatum 17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2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De Groene Ster, (11028434) Promised Land Presents, van 14 t/m 16 juni 2019, verzenddatum 17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29</meta:user-defined>
    <meta:user-defined meta:name="OVERHEIDop.GmbID/DC.identifier">gmb-2019-96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38 581209</meta:user-defined>
    <meta:user-defined meta:name="OVERHEIDop.versieInformatie"/>
  </office:meta>
</office:document-meta>
</file>