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mperstraat 14, 2019-00762, uitbreiden woning achterzijde en dakterras 2e verdieping, , ontheffing handelen in strijd met regels ruimtelijke ordening, verzonden 17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42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2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2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amperstraat 14, 2019-00762, uitbreiden woning achterzijde en dakterras 2e verdieping, , ontheffing handelen in strijd met regels ruimtelijke ordening, verzonden 1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428</meta:user-defined>
    <meta:user-defined meta:name="OVERHEIDop.GmbID/DC.identifier">gmb-2019-964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XC 14</meta:user-defined>
    <meta:user-defined meta:name="OVERHEIDop.woonplaats">Haarlem</meta:user-defined>
    <meta:user-defined meta:name="OVERHEIDop.straatnaam">Kamp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60 487777</meta:user-defined>
    <meta:user-defined meta:name="OVERHEIDop.versieInformatie"/>
  </office:meta>
</office:document-meta>
</file>