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59, 2019-02734, verbouwen bedrijfsruimte met bovenwoning tot 3 appartementen, ontheffing handelen in strijd met regels ruimtelijke ordening, verzonden 17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2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59, 2019-02734, verbouwen bedrijfsruimte met bovenwoning tot 3 appartementen, ontheffing handelen in strijd met regels ruimtelijke ordening, verzond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26</meta:user-defined>
    <meta:user-defined meta:name="OVERHEIDop.GmbID/DC.identifier">gmb-2019-96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9b</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2 489878</meta:user-defined>
    <meta:user-defined meta:name="OVERHEIDop.versieInformatie"/>
  </office:meta>
</office:document-meta>
</file>