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yzantiumstraat 24, 2019-01686, realiseren dakopbouw, ontheffing handelen in strijd met regels ruimtelijke ordening, verzonden 17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2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yzantiumstraat 24, 2019-01686, realiseren dakopbouw, ontheffing handelen in strijd met regels ruimtelijke ordening, verzond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25</meta:user-defined>
    <meta:user-defined meta:name="OVERHEIDop.GmbID/DC.identifier">gmb-2019-96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24</meta:user-defined>
    <meta:user-defined meta:name="OVERHEIDop.woonplaats">Haarlem</meta:user-defined>
    <meta:user-defined meta:name="OVERHEIDop.straatnaam">Byzantiu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3 487735</meta:user-defined>
    <meta:user-defined meta:name="OVERHEIDop.versieInformatie"/>
  </office:meta>
</office:document-meta>
</file>