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vondvierdaagse Rijkerswoerd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Avondvierdaagse Rijkerswoerd</text:p>
            <text:p text:style-name="common-al">Locatie: De Pas 44</text:p>
            <text:p text:style-name="common-al">Datum: 11 juni t/m 14 juni 2019</text:p>
            <text:p text:style-name="common-al">Dossiernummer: 35048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2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vondvierdaagse Rijkerswoerd, 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24</meta:user-defined>
    <meta:user-defined meta:name="OVERHEIDop.GmbID/DC.identifier">gmb-2019-964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K 44</meta:user-defined>
    <meta:user-defined meta:name="OVERHEIDop.woonplaats">Arnhem</meta:user-defined>
    <meta:user-defined meta:name="OVERHEIDop.straatnaam">De Pa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0 439741</meta:user-defined>
    <meta:user-defined meta:name="OVERHEIDop.versieInformatie"/>
  </office:meta>
</office:document-meta>
</file>