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e Clercqstraat 145, 2019-01766, realiseren dakopbouw, , ontheffing handelen in strijd met regels ruimtelijke ordening, verzonden 15 april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423</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423</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6423</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e Clercqstraat 145, 2019-01766, realiseren dakopbouw, , ontheffing handelen in strijd met regels ruimtelijke ordening, verzonden 15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6423</meta:user-defined>
    <meta:user-defined meta:name="OVERHEIDop.GmbID/DC.identifier">gmb-2019-964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PR 145</meta:user-defined>
    <meta:user-defined meta:name="OVERHEIDop.woonplaats">Haarlem</meta:user-defined>
    <meta:user-defined meta:name="OVERHEIDop.straatnaam">De Clercq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719 488379</meta:user-defined>
    <meta:user-defined meta:name="OVERHEIDop.versieInformatie"/>
  </office:meta>
</office:document-meta>
</file>