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Rijksweg 5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pril 2019 besloten om de beslistermijn voor de aanvraag met zaaknummer HZ_WABO-19-0388 voor het wijzigen van een raamkozijn op de begane grond in de zijgevel, het verwijderen van de schoorsteen aan de achtergevel alsmede het intern constructief wijzigen van de woning op locatie Rijksweg 52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42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2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2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Rijksweg 52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20</meta:user-defined>
    <meta:user-defined meta:name="OVERHEIDop.GmbID/DC.identifier">gmb-2019-96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BB 5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025.33 477877.32</meta:user-defined>
    <meta:user-defined meta:name="OVERHEIDop.versieInformatie"/>
  </office:meta>
</office:document-meta>
</file>