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 met werkplaats en showroom, Zeppelinstraat 6, kavel 9, sectie B nummer 9618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264   Zeppelinstraat 6, kavel 9, sectie B nummer 9618 Berkel en Rodenrijs (2651 XB, 6). </text:p>
            <text:p text:style-name="common-al">Het bouwen van een bedrijfspand met werkplaats en showroom (verzonden 09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 met werkplaats en showroom, Zeppelinstraat 6, kavel 9, sectie B nummer 9618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42</meta:user-defined>
    <meta:user-defined meta:name="OVERHEIDop.GmbID/DC.identifier">gmb-2019-9642</meta:user-defined>
    <meta:user-defined meta:name="OVERHEID.TaxonomieBeleidsagenda/OVERHEID.category">Ruimte en infrastructuur | Organisatie en beleid</meta:user-defined>
    <meta:user-defined meta:name="OVERHEIDop.referentienummer">3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Zeppeli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363 443309</meta:user-defined>
    <meta:user-defined meta:name="OVERHEIDop.versieInformatie"/>
  </office:meta>
</office:document-meta>
</file>