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zef Israëlsstraat 28, 2019-03124, uitbreiden tweede verdieping, ontheffing handelen in strijd met regels ruimtelijke ordening,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1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1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1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zef Israëlsstraat 28, 2019-03124, uitbreiden tweede verdieping, ontheffing handelen in strijd met regels ruimtelijke ordening,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19</meta:user-defined>
    <meta:user-defined meta:name="OVERHEIDop.GmbID/DC.identifier">gmb-2019-96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V 28</meta:user-defined>
    <meta:user-defined meta:name="OVERHEIDop.woonplaats">Haarlem</meta:user-defined>
    <meta:user-defined meta:name="OVERHEIDop.straatnaam">Jozef Israë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4 489648</meta:user-defined>
    <meta:user-defined meta:name="OVERHEIDop.versieInformatie"/>
  </office:meta>
</office:document-meta>
</file>