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24 en 25 mei 2019 van 10.00 uur tot 01.00 uur;</text:p>
            <text:p text:style-name="common-al">26 mei 2019 van 10.00 uur tot 21.00 uur.</text:p>
            <text:p text:style-name="common-al">Tijdens ‘Coucours Hippique Bernheze’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4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Heibloemsedijk 10b, 5473 T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18</meta:user-defined>
    <meta:user-defined meta:name="OVERHEIDop.GmbID/DC.identifier">gmb-2019-96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10b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44 409206</meta:user-defined>
    <meta:user-defined meta:name="OVERHEIDop.versieInformatie"/>
  </office:meta>
</office:document-meta>
</file>