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Hendrikstraat 47 in Bodegraven</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Bodegraven-Reeuwijk besloten om de beslistermijn voor de aanvraag met kenmerk 2019032184 voor het verbouwen van een kantoorpand met bovenwoning op de locatie Prins Hendrikstraat 4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41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1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1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rins Hendrikstraat 4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13</meta:user-defined>
    <meta:user-defined meta:name="OVERHEIDop.GmbID/DC.identifier">gmb-2019-96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S 4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28.5 455092</meta:user-defined>
    <meta:user-defined meta:name="OVERHEIDop.versieInformatie"/>
  </office:meta>
</office:document-meta>
</file>