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cretaris de Jong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pril 2019</text:p>
            <text:p text:style-name="common-al">Activiteit: het kappen van twee bomen </text:p>
            <text:p text:style-name="common-al">WABO-Wabonummer: OV 668392</text:p>
            <text:p text:style-name="common-al">Datum ontvangst aanvraag: 11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4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ecretaris de Jonglaan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10</meta:user-defined>
    <meta:user-defined meta:name="OVERHEIDop.GmbID/DC.identifier">gmb-2019-964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ZJ 2</meta:user-defined>
    <meta:user-defined meta:name="OVERHEIDop.woonplaats">Bunnik</meta:user-defined>
    <meta:user-defined meta:name="OVERHEIDop.straatnaam">Secretaris de Jong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66 453650</meta:user-defined>
    <meta:user-defined meta:name="OVERHEIDop.versieInformatie"/>
  </office:meta>
</office:document-meta>
</file>