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attle Events@Zutphen op 6 april 2019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1 januari 2019 is een evenementenvergunning aangevraagd voor Battle Events@Zutphen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attle Events@Zutphen op 6 april 2019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641</meta:user-defined>
    <meta:user-defined meta:name="OVERHEIDop.GmbID/DC.identifier">gmb-2019-9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2 462720</meta:user-defined>
    <meta:user-defined meta:name="OVERHEIDop.versieInformatie"/>
  </office:meta>
</office:document-meta>
</file>