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24 in Enter</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het plaatsen van een LED scherm op locatie Vonderweg 24 in Enter.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40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0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nderweg 24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08</meta:user-defined>
    <meta:user-defined meta:name="OVERHEIDop.GmbID/DC.identifier">gmb-2019-96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492.65 478119.97</meta:user-defined>
    <meta:user-defined meta:name="OVERHEIDop.versieInformatie"/>
  </office:meta>
</office:document-meta>
</file>