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tommeerweg 13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950</text:span>
          </text:p>
            <text:p text:style-name="common-al">Gemeente Aalsmeer heeft op 17 april 2019 een besluit genomen op de aanvraag omgevingsvergunning voor het vervangen van een bestaand gevelkozijn in de voorgevel, het uitbreiden van het bestaande terras en het plaatsen van zonnepanelen (gemeentelijk monument). De locatie is Stommeerweg 13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640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0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0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Stommeerweg 131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05</meta:user-defined>
    <meta:user-defined meta:name="OVERHEIDop.GmbID/DC.identifier">gmb-2019-96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EV 131</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014.81 474617.9</meta:user-defined>
    <meta:user-defined meta:name="OVERHEIDop.versieInformatie"/>
  </office:meta>
</office:document-meta>
</file>