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zolderverdieping en verhogen gevel voorzijde woning, Groenestraat 61 (zaaknummer 1378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61</text:span> – voor het uitbreiden van de zolderverdieping en het verhogen van de gevel aan de voorzijde van de woning,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zolderverdieping en verhogen gevel voorzijde woning, Groenestraat 61 (zaaknummer 1378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04</meta:user-defined>
    <meta:user-defined meta:name="OVERHEIDop.GmbID/DC.identifier">gmb-2019-9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K 61</meta:user-defined>
    <meta:user-defined meta:name="OVERHEIDop.woonplaats">Zwolle</meta:user-defined>
    <meta:user-defined meta:name="OVERHEIDop.straatnaam">Groe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2 502083</meta:user-defined>
    <meta:user-defined meta:name="OVERHEIDop.versieInformatie"/>
  </office:meta>
</office:document-meta>
</file>