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ontheffing voor het gebruik van geluidsversterkende apparatuur, Heibloemsedijk 10b, 5473 TC Heeswijk-Dinthe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theffing  verleend voor het gebruik van geluidsversterkende apparatuur op 24 en 25 mei 2019 van 09.00 uur tot 21.00 uur en tijdens ‘Concours Hippique Bernheze’. </text:p>
            <text:p text:style-name="common-al">Het besluit is verzonden op 23 april 2019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23 april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96403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403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403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gemene Plaatselijke Verordening (APV) ontheffing voor het gebruik van geluidsversterkende apparatuur, Heibloemsedijk 10b, 5473 TC Heeswijk-Dinth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6403</meta:user-defined>
    <meta:user-defined meta:name="OVERHEIDop.GmbID/DC.identifier">gmb-2019-9640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TC 10b</meta:user-defined>
    <meta:user-defined meta:name="OVERHEIDop.woonplaats">Heeswijk-Dinther</meta:user-defined>
    <meta:user-defined meta:name="OVERHEIDop.straatnaam">Heibloemsedijk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1944 409206</meta:user-defined>
    <meta:user-defined meta:name="OVERHEIDop.versieInformatie"/>
  </office:meta>
</office:document-meta>
</file>