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VALL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omgevingsvergunning, Bedrijvenpark Twente 243 te Almelo, Z/19/105240, het vervangen van een silo </text:p>
            <text:p text:style-name="common-al">Op 10 april 2019 hebben wij een aanvraag omgevingsvergunning ontvangen. De aanvraag heeft betrekking op:</text:p>
            <text:p text:style-name="common-al"/>
            <text:p text:style-name="common-al">• Het bouwen van een bouwwerk</text:p>
            <text:p text:style-name="common-al"/>
            <text:p text:style-name="common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40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VALL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01</meta:user-defined>
    <meta:user-defined meta:name="OVERHEIDop.GmbID/DC.identifier">gmb-2019-96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J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65 486915</meta:user-defined>
    <meta:user-defined meta:name="OVERHEIDop.versieInformatie"/>
  </office:meta>
</office:document-meta>
</file>