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Edam-Volendam houdende het verlenen van mandaat, volmacht en machting aan het college van burgemeester en wethouders van Purmerend tot het uitvoeren van de aanbesteding Wmo-hulpmiddelen (Mandaatbesluit aanbesteding Wmo-hulpmiddelen 2019)</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160, eerste lid onder e van de Gemeentewet en afdeling 10.1.1 van de Algemene wet bestuursrecht;</text:p>
            <text:p text:style-name="al"/>
            <text:p text:style-name="al">overwegende dat:</text:p>
            <text:p text:style-name="al"/>
            <text:p text:style-name="al"> de gemeenten Beemster, Edam-Volendam, Landsmeer, Oostzaan, Purmerend, Waterlands, Wormerland en Zaanstad voor de aanbesteding van de levering en onderhoud van Wmo-hulpmiddelen hebben aangegeven dat Purmerend als aanbestedende dienst optreedt namens deze gemeenten;</text:p>
            <text:p text:style-name="al"/>
            <text:p text:style-name="al">de genoemde gemeenten wettelijk verplicht zijn een Europese aanbesteding te doen;</text:p>
            <text:p text:style-name="al"/>
            <text:p text:style-name="al">het gezamenlijk aanbesteden prijs- en efficiëntievoordelen oplevert;</text:p>
            <text:p text:style-name="al"/>
            <text:p text:style-name="al">de inkoop van de levering en onderhoud van Wmo-hulpmiddelen van belang is voor het uitvoeren van de Wet maatschappelijke ondersteuning 2015;</text:p>
            <text:p text:style-name="al"/>
            <text:p text:style-name="al">het wenselijk is om aan het college van burgemeester en wethouders van de gemeente Purmerend mandaat, volmacht en machtiging te verlenen tot het uitvoeren van de aanbesteding Wmo-hulpmiddelen, alsmede het nemen van de daaruit voortvloeiende gunningsbeslissing;</text:p>
            <text:p text:style-name="al"/>
            <text:p text:style-name="al">B E S L U I T:</text:p>
            <text:p text:style-name="al"/>
            <text:list text:style-name="id1-3-2-1-1-19">
              <text:list-item text:style-override="id1-3-2-1-1-19-1">
                <text:number>1.</text:number>
                <text:p text:style-name="al">Het college van burgemeester en wethouders van gemeente Purmerend mandaat, volmacht en machtiging te verlenen voor het nemen van alle noodzakelijke besluiten, waaronder het besluiten tot de voorlopige en definitieve gunning, met betrekking tot het inkoopproces en de aanbestedingsprocedure Wmo-hulpmiddelen, tot aan de definitieve gunning;</text:p>
              </text:list-item>
              <text:list-item text:style-override="id1-3-2-1-1-19-2">
                <text:number>2.</text:number>
                <text:p text:style-name="al">Aan het college van burgemeester en wethouder van de gemeente Purmerend mandaat en machtiging te verlenen om, in het geval van een juridisch geschil in verband met de Europese aanbesteding van de voorziening aanvullend openbaar vervoer, verweer te voeren. De kosten van het verweer worden in een dergelijke situatie evenredig verdeeld over de samenwerkende gemeenten;</text:p>
              </text:list-item>
              <text:list-item text:style-override="id1-3-2-1-1-19-3">
                <text:number>3.</text:number>
                <text:p text:style-name="al">Het verlenen van ondermandaat door het college van burgemeester en wethouders van de gemeente Purmerend aan medewerkers van de gemeente Purmerend toe te st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5 februari 2019, </text:span></text:p>
            <text:p><text:span text:style-name="functie">het college van burgemeester en wethouders van Edam-Volendam,</text:span></text:p>
            <text:p><text:span text:style-name="ondertekening_naam">
            <text:span text:style-name="voornaam">H.</text:span>
            <text:span text:style-name="achternaam"> van der Woude,</text:span>
          </text:span></text:p>
            <text:p><text:span text:style-name="functie">secretaris.</text:span></text:p>
            <text:p><text:span text:style-name="ondertekening_naam">
            <text:span text:style-name="voornaam"> L.J.</text:span>
            <text:span text:style-name="achternaam">Siever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64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Edam-Volendam houdende het verlenen van mandaat, volmacht en machting aan het college van burgemeester en wethouders van Purmerend tot het uitvoeren van de aanbesteding Wmo-hulpmiddelen (Mandaatbesluit aanbesteding Wmo-hulpmidd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00</meta:user-defined>
    <meta:user-defined meta:name="OVERHEIDop.GmbID/DC.identifier">gmb-2019-96400</meta:user-defined>
    <meta:user-defined meta:name="OVERHEID.TaxonomieBeleidsagenda/OVERHEID.category">Zorg en gezondheid | Organisatie en beleid</meta:user-defined>
    <meta:user-defined meta:name="OVERHEID.Gemeente/DC.spatial">Edam-Volendam</meta:user-defined>
    <meta:user-defined meta:name="OVERHEIDop.referentienummer">D-192582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gvop.Informatietype/DC.type">Overige overheidsinformatie</meta:user-defined>
    <meta:user-defined meta:name="OVERHEID.Gemeente/OVERHEID.authority">Edam-Volendam</meta:user-defined>
    <meta:user-defined meta:name="OVERHEID.Gemeente/DCTERMS.publisher">Edam-Volendam</meta:user-defined>
    <meta:user-defined meta:name="OVERHEIDop.externeBijlage">instemmingsbesluit Purmerend|exb-2019-19870</meta:user-defined>
    <meta:user-defined meta:name="OVERHEIDop.versieInformatie"/>
  </office:meta>
</office:document-meta>
</file>