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jitteringswei 5 Jirnsum, (11029177) vervangen van een botenstalling op de jachtwerf, verzenddatum 12-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9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jitteringswei 5 Jirnsum, (11029177) vervangen van een botenstalling op de jachtwerf, verzenddatum 12-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98</meta:user-defined>
    <meta:user-defined meta:name="OVERHEIDop.GmbID/DC.identifier">gmb-2019-96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WJ 5</meta:user-defined>
    <meta:user-defined meta:name="OVERHEIDop.woonplaats">Jirnsum</meta:user-defined>
    <meta:user-defined meta:name="OVERHEIDop.straatnaam">Wjitterings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92 564684</meta:user-defined>
    <meta:user-defined meta:name="OVERHEIDop.versieInformatie"/>
  </office:meta>
</office:document-meta>
</file>