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n Ruysstraat 37 in Waddinxveen</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Waddinxveen een besluit genomen op de aanvraag met kenmerk 2019112438. Dit betreft het vergroten van een berging en het plaatsen van een veranda ter plaatse van de Mien Ruysstraat 3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39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en Ruysstraat 3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97</meta:user-defined>
    <meta:user-defined meta:name="OVERHEIDop.GmbID/DC.identifier">gmb-2019-9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T 37</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52.34 449364.39</meta:user-defined>
    <meta:user-defined meta:name="OVERHEIDop.versieInformatie"/>
  </office:meta>
</office:document-meta>
</file>