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ter Terpstrawei 28 en 28a, (11030675) realiseren van 3 uitwegen, verzenddatum 05-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639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9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9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ter Terpstrawei 28 en 28a, (11030675) realiseren van 3 uitwegen, verzenddatum 05-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392</meta:user-defined>
    <meta:user-defined meta:name="OVERHEIDop.GmbID/DC.identifier">gmb-2019-963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4BJ 28</meta:user-defined>
    <meta:user-defined meta:name="OVERHEIDop.woonplaats">Leeuwarden</meta:user-defined>
    <meta:user-defined meta:name="OVERHEIDop.straatnaam">Piter Terpstrawei</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79904 579831</meta:user-defined>
    <meta:user-defined meta:name="OVERHEIDop.versieInformatie"/>
  </office:meta>
</office:document-meta>
</file>