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rovincialeweg 34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 OV 668385</text:p>
            <text:p text:style-name="common-al">Activiteit: het kappen van één boom</text:p>
            <text:p text:style-name="common-al">WABO-Wabonummer: OV 668385</text:p>
            <text:p text:style-name="common-al">Datum ontvangst aanvraag: 11 april 2019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96390</text:span><text:line-break/><text:date style:data-style-name="dag" text:fixed="true" text:date-value="2019-04-19"/><text:line-break/><text:date style:data-style-name="jaar" text:fixed="true" text:date-value="2019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390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390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Provincialeweg 34 in Bunn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9</meta:user-defined>
    <meta:user-defined meta:name="OVERHEIDop.publicationIssue">96390</meta:user-defined>
    <meta:user-defined meta:name="OVERHEIDop.GmbID/DC.identifier">gmb-2019-96390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1AP 34</meta:user-defined>
    <meta:user-defined meta:name="OVERHEIDop.woonplaats">Bunnik</meta:user-defined>
    <meta:user-defined meta:name="OVERHEIDop.straatnaam">Provincialeweg</meta:user-defined>
    <meta:user-defined meta:name="OVERHEIDgvop.Informatietype/DC.type">Beschikkingen | aanvraa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1955 453199</meta:user-defined>
    <meta:user-defined meta:name="OVERHEIDop.versieInformatie"/>
  </office:meta>
</office:document-meta>
</file>