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splitsen van bovenwoning tot twee woonappartementen, inclusief aanbrengen dakterras, balkon en dakkapel, Rijksweg 37a, 6271 AC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ijksweg 37a, 6271 AC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Splitsen van bovenwoning tot twee woonappartementen, inclusief aanbrengen dakterras, balkon en dakkapel</text:p>
                  </table:table-cell>
                  <table:table-cell table:style-name="entry" table:number-rows-spanned="1" table:number-columns-spanned="1">
                    <text:p text:style-name="table_al">9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63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litsen van bovenwoning tot twee woonappartementen, inclusief aanbrengen dakterras, balkon en dakkapel, Rijksweg 37a, 6271 AC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39</meta:user-defined>
    <meta:user-defined meta:name="OVERHEIDop.GmbID/DC.identifier">gmb-2019-9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C 37a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71 314070</meta:user-defined>
    <meta:user-defined meta:name="OVERHEIDop.versieInformatie"/>
  </office:meta>
</office:document-meta>
</file>