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3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107</text:span>
          </text:p>
            <text:p text:style-name="common-al">Gemeente Aalsmeer heeft op 15 april 2019 een aanvraag omgevingsvergunning ontvangen voor het legaliseren van een reeds gerealiseerde paddock. De locatie is Aalsmeerderweg 33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38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8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8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alsmeerderweg 33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388</meta:user-defined>
    <meta:user-defined meta:name="OVERHEIDop.GmbID/DC.identifier">gmb-2019-96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A 33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69.72 477419.02</meta:user-defined>
    <meta:user-defined meta:name="OVERHEIDop.versieInformatie"/>
  </office:meta>
</office:document-meta>
</file>