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epenlaan 9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april 2019 besloten om de beslistermijn voor de aanvraag met zaaknummer HZ_WABO-19-0383 voor het vervangen van een dakraam door een dakkapel in het voordakvlak van de woning op locatie Iepenlaan 9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38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Iepenlaan 9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87</meta:user-defined>
    <meta:user-defined meta:name="OVERHEIDop.GmbID/DC.identifier">gmb-2019-96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M 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9.19 475593.53</meta:user-defined>
    <meta:user-defined meta:name="OVERHEIDop.versieInformatie"/>
  </office:meta>
</office:document-meta>
</file>