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Wipstrikkerallee 195 (zaaknummer 1314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kerallee 195</text:span> – voor het uitbreiden van een woning door middel van een  aanbouw aan de achterzijde, verzonden op 17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38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8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8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Wipstrikkerallee 195 (zaaknummer 1314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84</meta:user-defined>
    <meta:user-defined meta:name="OVERHEIDop.GmbID/DC.identifier">gmb-2019-96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H 195</meta:user-defined>
    <meta:user-defined meta:name="OVERHEIDop.woonplaats">Zwolle</meta:user-defined>
    <meta:user-defined meta:name="OVERHEIDop.straatnaam">Wipstrikk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41 502431</meta:user-defined>
    <meta:user-defined meta:name="OVERHEIDop.versieInformatie"/>
  </office:meta>
</office:document-meta>
</file>