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een kozijn in de voorgevel, Oostmeerlaan 330, 2652 EX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918   Oostmeerlaan 330, 2652 EX Berkel en Rodenrijs.</text:p>
            <text:p text:style-name="common-al">Het veranderen van een kozijn in de voorgevel (verzonden 08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een kozijn in de voorgevel, Oostmeerlaan 330, 2652 EX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38</meta:user-defined>
    <meta:user-defined meta:name="OVERHEIDop.GmbID/DC.identifier">gmb-2019-9638</meta:user-defined>
    <meta:user-defined meta:name="OVERHEID.TaxonomieBeleidsagenda/OVERHEID.category">Huisvesting | Organisatie en beleid</meta:user-defined>
    <meta:user-defined meta:name="OVERHEIDop.referentienummer">33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EX 330</meta:user-defined>
    <meta:user-defined meta:name="OVERHEIDop.woonplaats">Berkel en Rodenrijs</meta:user-defined>
    <meta:user-defined meta:name="OVERHEIDop.straatnaam">Oostmeer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16 446562</meta:user-defined>
    <meta:user-defined meta:name="OVERHEIDop.versieInformatie"/>
  </office:meta>
</office:document-meta>
</file>