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eresweg 34, (11030177) bouwen van een bedrijfsruimte, verzenddatum 12-04-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6377</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377</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377</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eresweg 34, (11030177) bouwen van een bedrijfsruimte, verzenddatum 12-0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6377</meta:user-defined>
    <meta:user-defined meta:name="OVERHEIDop.GmbID/DC.identifier">gmb-2019-963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38BG</meta:user-defined>
    <meta:user-defined meta:name="OVERHEIDop.woonplaats">Leeuwarden</meta:user-defined>
    <meta:user-defined meta:name="OVERHEIDop.straatnaam">Ceresweg</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6343 578633</meta:user-defined>
    <meta:user-defined meta:name="OVERHEIDop.versieInformatie"/>
  </office:meta>
</office:document-meta>
</file>