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unnenveldlaan 20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19 een besluit genomen op de aanvraag met zaaknummer 5579-2019 voor een apv vergunning op locatie Hunnenveldlaan 202 in Oldenzaal. De vergunning is toegekend. Het besluit betreft:</text:p>
            <text:list text:style-name="id1-3-2-1-1-2">
              <text:list-item text:style-override="id1-3-2-1-1-2-1">
                <text:number>•</text:number>
                <text:p text:style-name="al">het intrekken gehandicaptenparkeerplaats Hunenveldlaan 20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637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7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7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Hunnenveldlaan 202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96376</meta:user-defined>
    <meta:user-defined meta:name="OVERHEIDop.GmbID/DC.identifier">gmb-2019-96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186 482339</meta:user-defined>
    <meta:user-defined meta:name="OVERHEIDop.versieInformatie"/>
  </office:meta>
</office:document-meta>
</file>